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a36d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a36d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a3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5">Nº </text:span><text:span text:style-name="T6">47170 – CD – PJ,</text:span><text:span text:style-name="T5"> </text:span>del diputado <text:span text:style-name="T9">Olivera</text:span>, por el cual se solicita disponga informar la cantidad de becas otorgadas durante los años 2020 y 2021 por el <text:span text:style-name="T9">I</text:span>nstituto <text:span text:style-name="T9">B</text:span>ecario; y, por las razones expuestas en los fundamentos y las que podrá dar el miembro informante, esta Comisión aconseja la aprobación del texto <text:span text:style-name="T7">presentado que a continuación se transcribe</text:span>: </text:p>
      <text:p text:style-name="P5">PROYECTO DE COMUNICACIÓN</text:p>
      <text:p text:style-name="P6">La Cámara de Diputados de la Provincia vería con agrado que el Poder Ejecutivo, por intermedio del organismo que corresponda, en relación al Instituto Becario, informe lo siguiente:</text:p>
      <text:p text:style-name="P7">a) cantidad de becas otorgadas durante los años 2020 y 2021; </text:p>
      <text:p text:style-name="P7">b) criterios utilizados para el otorgamiento de las mismas;</text:p>
      <text:p text:style-name="P6">c) monto otorgado a cada uno de los alumnos;</text:p>
      <text:p text:style-name="P6">d) monto recaudado y recibido en los años 2020 y 2021 en concepto de retención por parte de las Asociaciones, personas públicas o privadas, del 2.5% de los honorarios profesionales recibidos.</text:p>
      <text:p text:style-name="P6"/>
      <text:p text:style-name="P4">Sala de <text:span text:style-name="T4">la Comisión </text:span><text:span text:style-name="T8">por Zoom</text:span><text:span text:style-name="T4">, 20 de abril de 2022.</text:span></text:p>
      <text:p text:style-name="P4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3:27.013600074</dc:date>
    <meta:print-date>2017-03-29T09:42:11.806000000</meta:print-date>
    <meta:editing-cycles>53</meta:editing-cycles>
    <meta:editing-duration>PT1H19M14S</meta:editing-duration>
    <meta:generator>LibreOffice/7.3.2.2$Linux_X86_64 LibreOffice_project/30$Build-2</meta:generator>
    <meta:document-statistic meta:table-count="0" meta:image-count="1" meta:object-count="0" meta:page-count="1" meta:paragraph-count="11" meta:word-count="204" meta:character-count="1286" meta:non-whitespace-character-count="1089"/>
  </office:meta>
</office:document-meta>
</file>